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4, Langestreek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8 - het plaatsen van een buitenunit warmtepomp (zaaknummer 2022.0034, datum ontvangst 04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34, Langestreek 8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54</meta:user-defined>
    <meta:user-defined meta:name="OVERHEIDop.GmbID/DC.identifier">gmb-2022-173354</meta:user-defined>
    <meta:user-defined meta:name="OVERHEIDop.versieInformatie"/>
  </office:meta>
</office:document-meta>
</file>