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321 Pinksterfeest Oosterhuizen d.d. 3, 4 en 6 juni 2022 in een weiland aan de Kattenkuule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elletjesmiddag, kermis, vogelschieten e.d. 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5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321 Pinksterfeest Oosterhuizen d.d. 3, 4 en 6 juni 2022 in een weiland aan de Kattenkuule in Li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53</meta:user-defined>
    <meta:user-defined meta:name="OVERHEIDop.GmbID/DC.identifier">gmb-2022-173353</meta:user-defined>
    <meta:user-defined meta:name="OVERHEIDop.versieInformatie"/>
  </office:meta>
</office:document-meta>
</file>