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ronten maakt bekend dat zij een aanvraag voor een milieuneutrale wijziging hebben ontvangen voor:</text:p>
            <text:p text:style-name="common-al"/>
            <text:p text:style-name="common-al">Omschrijving : Realisatie van een wintergarten</text:p>
            <text:p text:style-name="common-al">Aanvrager : Maatschap Simmes</text:p>
            <text:p text:style-name="common-al">Locatie : Oudebosweg 39 in Dronten</text:p>
            <text:p text:style-name="common-al">Datum ontvangst : 14 april 2022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2-00608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7335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35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35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Ingediende aanvraag voor een omgevingsvergunning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352</meta:user-defined>
    <meta:user-defined meta:name="OVERHEIDop.GmbID/DC.identifier">gmb-2022-173352</meta:user-defined>
    <meta:user-defined meta:name="OVERHEIDop.versieInformatie"/>
  </office:meta>
</office:document-meta>
</file>