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ornelis Bakkerlaan 59, 1251 BP, het plaatsen van dakramen op het zij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Cornelis Bakkerlaan 59, 1251 BP, het plaatsen van dakramen op het zijdakvlak van de woning, ingekomen 5 januar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335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35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Cornelis Bakkerlaan 59, 1251 BP, het plaatsen van dakramen op het zijdakvlak van de wo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335</meta:user-defined>
    <meta:user-defined meta:name="OVERHEIDop.GmbID/DC.identifier">gmb-2022-17335</meta:user-defined>
    <meta:user-defined meta:name="OVERHEIDop.versieInformatie"/>
  </office:meta>
</office:document-meta>
</file>