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rommelmarkt op het KPJ-terrein op 26 juni 2022 aan Heereindsestraat 8 te Beek en Don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maakt bekend een vergunning te hebben verleend voor:</text:p>
            <text:list text:style-name="id1-3-2-1-1-3">
              <text:list-item text:style-override="id1-3-2-1-1-3-1">
                <text:number>–</text:number>
                <text:p text:style-name="al">
                <text:span text:style-name="nadrukvet">Rommelmarkt op KPJ-terrein, Heereindsestraat 8, Beek en Donk</text:span> Deze wordt gehouden op 26 juni 2022 van 9.00 – 18.00 uur. (Verzonden op 11 april 2022).</text:p>
              </text:list-item>
            </text:list>
            <text:p text:style-name="common-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334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4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rommelmarkt op het KPJ-terrein op 26 juni 2022 aan Heereindsestraat 8 te Beek en Donk</meta:user-defined>
    <meta:user-defined meta:name="DCTERMS.W3CDTF/DCTERMS.available">2022-04-19</meta:user-defined>
    <meta:user-defined meta:name="DCTERMS.W3CDTF/OVERHEIDop.jaargang">2022</meta:user-defined>
    <meta:user-defined meta:name="OVERHEIDop.publicationIssue">173346</meta:user-defined>
    <meta:user-defined meta:name="OVERHEIDop.GmbID/DC.identifier">gmb-2022-173346</meta:user-defined>
    <meta:user-defined meta:name="OVERHEIDop.versieInformatie"/>
  </office:meta>
</office:document-meta>
</file>