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 10 juli 2022 Zomercarnaval Mole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voor een evenementenvergunning op locatie Molenstraat 28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9 t/m 10 juli 2022 Zomercarnaval Molenstraat</text:p>
            <text:p text:style-name="common-al">Locatie: Molenstraat 28 te Veghel</text:p>
            <text:p text:style-name="common-al">Zaaknummer: VEV-2022-065</text:p>
            <text:p text:style-name="common-al">
            <text:span text:style-name="nadrukvet">Bezwaar en voorlopige voorziening</text:span>
          </text:p>
            <text:p text:style-name="common-al">Tegen dit besluit kunnen belanghebbenden op grond van de Algemene wet bestuursrecht binnen zes weken vanaf 15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3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9 t/m 10 juli 2022 Zomercarnaval Molenstraat</meta:user-defined>
    <meta:user-defined meta:name="DCTERMS.W3CDTF/DCTERMS.available">2022-04-19</meta:user-defined>
    <meta:user-defined meta:name="DCTERMS.W3CDTF/OVERHEIDop.jaargang">2022</meta:user-defined>
    <meta:user-defined meta:name="OVERHEIDop.publicationIssue">173345</meta:user-defined>
    <meta:user-defined meta:name="OVERHEIDop.GmbID/DC.identifier">gmb-2022-173345</meta:user-defined>
    <meta:user-defined meta:name="OVERHEIDop.versieInformatie"/>
  </office:meta>
</office:document-meta>
</file>