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
            <text:p text:style-name="common-al">Voor: Gehlen Schols Transport en Logistics BV</text:p>
            <text:p text:style-name="common-al">Locatie: Steenbergstraat 31, 6465AB Kerkrade</text:p>
            <text:p text:style-name="common-al">Datum melding: 20 december 2021</text:p>
            <text:p text:style-name="common-al">Zaaknummer: 2021-209167</text:p>
            <text:p text:style-name="common-al"/>
            <text:p text:style-name="common-al">De volgende activiteiten zijn gemeld: Het opslaan van vaste kunstmest (korreltjes) verpakt in big-bags.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text:p>
            <text:p text:style-name="common-al"/>
            <text:p text:style-name="common-al">Voor meer informatie kunt u het E-loket raadplegen via </text:p>
            <text:p text:style-name="common-al">https://www.aimonline.nl.</text:p>
            <text:p text:style-name="common-al">Ingediende meldingen liggen niet ter inzage.</text:p>
            <text:p text:style-name="common-al"/>
            <text:p text:style-name="common-al">Tegen deze melding kunt u geen bezwaarschrift of zienswijze indienen.</text:p>
            <text:p text:style-name="common-al">
            <text:span text:style-name="nadrukvet"/>
          </text:p>
            <text:p text:style-name="common-al">
            <text:span text:style-name="nadrukvet">Informatie</text:span> RUD Zuid-Limburg, telefoon: + 31 43 389 78 12</text:p>
            <text:p text:style-name="common-al"/>
            <text:p text:style-name="common-al">Kerkrade, 14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33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nummer 2021-209167</meta:user-defined>
    <meta:user-defined meta:name="DCTERMS.abstract">Kennisgeving melding Activiteitenbesluit milieubeheer Gehlen Schols Logistics Kerkrade</meta:user-defined>
    <dc:language>nl</dc:language>
    <meta:user-defined meta:name="OVERHEIDop.locatietype/OVERHEIDop.gebiedsmarkering">Adres</meta:user-defined>
    <meta:user-defined meta:name="DC.title">Kennisgeving melding Activiteitenbesluit milieubeheer</meta:user-defined>
    <meta:user-defined meta:name="DCTERMS.W3CDTF/DCTERMS.available">2022-01-14</meta:user-defined>
    <meta:user-defined meta:name="DCTERMS.W3CDTF/OVERHEIDop.jaargang">2022</meta:user-defined>
    <meta:user-defined meta:name="OVERHEIDop.publicationIssue">17334</meta:user-defined>
    <meta:user-defined meta:name="OVERHEIDop.GmbID/DC.identifier">gmb-2022-17334</meta:user-defined>
    <meta:user-defined meta:name="OVERHEIDop.versieInformatie"/>
  </office:meta>
</office:document-meta>
</file>