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vraag (2022.0032, Zevenhuizen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venhuizen 11 - het plaatsen van zonnepanelen (zaaknummer 2022.0032, datum ontvangst 30-03-2022)</text:p>
            <text:p text:style-name="common-al">Tegen deze publicatie kunt u geen bezwaar maken. Bezwaren kunt u pas indienen tegen het besluit dat op de aanvraag wordt geno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173338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33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33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mgevingsvergunning - Aanvraag (2022.0032, Zevenhuizen 11)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338</meta:user-defined>
    <meta:user-defined meta:name="OVERHEIDop.GmbID/DC.identifier">gmb-2022-173338</meta:user-defined>
    <meta:user-defined meta:name="OVERHEIDop.versieInformatie"/>
  </office:meta>
</office:document-meta>
</file>