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oningsspelen op 22 april 2022 </text:p>
      <text:section text:name="zakelijke-mededeling_id1-3-2" text:style-name="zakelijke-mededeling">
        <text:section text:name="zakelijke-mededeling-tekst_id1-3-2-1" text:style-name="zakelijke-mededeling-tekst">
          <text:section text:name="tekst_id1-3-2-1-1" text:style-name="tekst">
            <text:p text:style-name="common-al">Op 14 april 2022 verleende de burgemeester van de gemeente Heemstede een evenementenvergunning aan de Crayenester Basisschool voor het houden van Koningsspelen op 22 april 2022.</text:p>
            <text:p text:style-name="tussenkopcur">Crayenester Basisschool mag Koningsspelen organiseren op 22 april 2022 </text:p>
            <text:p text:style-name="common-al">De Crayenester Basisschool mag Koningsspelen houden op 22 april 2022 van 08.00 tot 12.00 uur. Deze vergunning verleent de burgemeester op basis van artikel 2:25 van de Algemene Plaatselijke Verordening (APV). </text:p>
            <text:p text:style-name="tussenkopcur">De Crayenestersingel tussen Adriaan Pauwlaan en Lanckhorstlaan aan de zijde van de Crayenesteer Basisschool is op 22 april 2022 afgesloten van 08.00 tot 12.00 uur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6 me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33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Koningsspelen op 22 april 2022</meta:user-defined>
    <meta:user-defined meta:name="DCTERMS.W3CDTF/DCTERMS.available">2022-04-19</meta:user-defined>
    <meta:user-defined meta:name="DCTERMS.W3CDTF/OVERHEIDop.jaargang">2022</meta:user-defined>
    <meta:user-defined meta:name="OVERHEIDop.publicationIssue">173336</meta:user-defined>
    <meta:user-defined meta:name="OVERHEIDop.GmbID/DC.identifier">gmb-2022-173336</meta:user-defined>
    <meta:user-defined meta:name="OVERHEIDop.versieInformatie"/>
  </office:meta>
</office:document-meta>
</file>