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komstfeest ter gelegenheid van Roparun op 5 juni 2022 aan Dorpsstraat 1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text:p>
            <text:list text:style-name="id1-3-2-1-1-3">
              <text:list-item text:style-override="id1-3-2-1-1-3-1">
                <text:number>-</text:number>
                <text:p text:style-name="al">
                <text:span text:style-name="nadrukvet">Doorkomstfeest ter gelegenheid van Roparun</text:span> Deze wordt gehouden op 5 juni 2022 van 8.00 – 17.00 uur op het Kerkplein en bij conferentiecentrum Couwenbergh, Dorpsstraat 1, Aarle-Rixtel. (Verzonden op 11 april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3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Doorkomstfeest ter gelegenheid van Roparun op 5 juni 2022 aan Dorpsstraat 1 te Aarle-Rixtel</meta:user-defined>
    <meta:user-defined meta:name="DCTERMS.W3CDTF/DCTERMS.available">2022-04-19</meta:user-defined>
    <meta:user-defined meta:name="DCTERMS.W3CDTF/OVERHEIDop.jaargang">2022</meta:user-defined>
    <meta:user-defined meta:name="OVERHEIDop.publicationIssue">173333</meta:user-defined>
    <meta:user-defined meta:name="OVERHEIDop.GmbID/DC.identifier">gmb-2022-173333</meta:user-defined>
    <meta:user-defined meta:name="OVERHEIDop.versieInformatie"/>
  </office:meta>
</office:document-meta>
</file>