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2, 3755 MV, het uitbreid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ijksweg 2, 3755 MV, het uitbreiden van het Hotel, ingekomen 12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33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jksweg 2, 3755 MV, het uitbreiden van het Hot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33</meta:user-defined>
    <meta:user-defined meta:name="OVERHEIDop.GmbID/DC.identifier">gmb-2022-17333</meta:user-defined>
    <meta:user-defined meta:name="OVERHEIDop.versieInformatie"/>
  </office:meta>
</office:document-meta>
</file>