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26 Koningsdag Ugchelen 2022 d.d. 27 april 2022 op het terrein en rondom dorpshuis Ugchelens Belang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oningsdag  </text:p>
            <text:p text:style-name="tussenkopcur">Datum vergunning:  14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32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526 Koningsdag Ugchelen 2022 d.d. 27 april 2022 op het terrein en rondom dorpshuis Ugchelens Belang in Ugchel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26</meta:user-defined>
    <meta:user-defined meta:name="OVERHEIDop.GmbID/DC.identifier">gmb-2022-173326</meta:user-defined>
    <meta:user-defined meta:name="OVERHEIDop.versieInformatie"/>
  </office:meta>
</office:document-meta>
</file>