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tijdelijk plaatsen van een woonunit op het perceel Parallelstraat-Oudleusen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3 april 2022 een besluit genomen op de aanvraag met zaaknummer Z/22/654572 voor een Omgevingsvergunning voor het tijdelijk plaatsen van een woonunit op locatie Parallelstraat-Oudleusen 5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3320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32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32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tijdelijk plaatsen van een woonunit</meta:user-defined>
    <dc:language>nl</dc:language>
    <meta:user-defined meta:name="OVERHEIDop.locatietype/OVERHEIDop.gebiedsmarkering">Adres</meta:user-defined>
    <meta:user-defined meta:name="DC.title">Kennisgeving besluit op aanvraag voor het tijdelijk plaatsen van een woonunit op het perceel Parallelstraat-Oudleusen 5 in Dalfs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73320</meta:user-defined>
    <meta:user-defined meta:name="OVERHEIDop.GmbID/DC.identifier">gmb-2022-173320</meta:user-defined>
    <meta:user-defined meta:name="OVERHEIDop.versieInformatie"/>
  </office:meta>
</office:document-meta>
</file>