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K 198, 3755 ntb, het bouwen van e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yergracht Noord K 198, 3755 ntb, het bouwen van een paardenstal, ingekomen 11 jan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733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Goyergracht Noord K 198, 3755 ntb, het bouwen van een paardenstal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332</meta:user-defined>
    <meta:user-defined meta:name="OVERHEIDop.GmbID/DC.identifier">gmb-2022-17332</meta:user-defined>
    <meta:user-defined meta:name="OVERHEIDop.versieInformatie"/>
  </office:meta>
</office:document-meta>
</file>