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ote Woldweg 79 in Oosterwolde, bouwen van een woning, plaatsen van een mantelzorgunit en het realiseren van een dier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8 april 2022 de volgende aanvraag omgevingsvergunning heeft ontvangen: </text:p>
            <text:p text:style-name="common-al">Groote Woldweg 79 in Oosterwolde, bouwen van een woning, plaatsen van een mantelzorgunit en het realiseren van een dierenverblijf (0269202200164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7331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1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1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Groote Woldweg 79 in Oosterwolde, bouwen van een woning, plaatsen van een mantelzorgunit en het realiseren van een dierenverblijf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316</meta:user-defined>
    <meta:user-defined meta:name="OVERHEIDop.GmbID/DC.identifier">gmb-2022-173316</meta:user-defined>
    <meta:user-defined meta:name="OVERHEIDop.versieInformatie"/>
  </office:meta>
</office:document-meta>
</file>