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instandhoudingstermijn Gagellaan 1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08</text:p>
            <text:p text:style-name="common-al">Verleend op 14 april 2022</text:p>
            <text:p text:style-name="common-al">het plaatsen van een tijdelijke woonunit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31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0008</meta:user-defined>
    <meta:user-defined meta:name="DCTERMS.abstract">het plaatsen van een tijdelijke woonunit</meta:user-defined>
    <dc:language>nl</dc:language>
    <meta:user-defined meta:name="OVERHEIDop.locatietype/OVERHEIDop.gebiedsmarkering">Adres</meta:user-defined>
    <meta:user-defined meta:name="DC.title">Verleende omgevingsvergunning met instandhoudingstermijn Gagellaan 1C in Sint-Michielsgest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12</meta:user-defined>
    <meta:user-defined meta:name="OVERHEIDop.GmbID/DC.identifier">gmb-2022-173312</meta:user-defined>
    <meta:user-defined meta:name="OVERHEIDop.versieInformatie"/>
  </office:meta>
</office:document-meta>
</file>