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locaties te Tolkamer en Spijk het organiseren van een Blues Route Tolkamer op 23 april 2022 van 19:30 tot 0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HZ_EV-2022-0746 voor een evenementenvergunning op locatie diverse locaties te Tolkamer en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3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iverse locaties te Tolkamer en Spijk het organiseren van een Blues Route Tolkamer op 23 april 2022 van 19:30 tot 01:30 uu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0</meta:user-defined>
    <meta:user-defined meta:name="OVERHEIDop.GmbID/DC.identifier">gmb-2022-173310</meta:user-defined>
    <meta:user-defined meta:name="OVERHEIDop.versieInformatie"/>
  </office:meta>
</office:document-meta>
</file>