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de N35, t.h.v. de Schukkinkweg</text:p>
      <text:section text:name="zakelijke-mededeling_id1-3-2" text:style-name="zakelijke-mededeling">
        <text:section text:name="zakelijke-mededeling-tekst_id1-3-2-1" text:style-name="zakelijke-mededeling-tekst">
          <text:section text:name="tekst_id1-3-2-1-1" text:style-name="tekst">
            <text:p text:style-name="last-al">De gemeente heeft op 8 april 2022 een besluit genomen op de aanvraag met zaaknummer V-2021-4372 voor een omgevingsvergunning :het realiseren van een zonnepark voor een periode van 25 jaar (wijziging op reeds verleende vergunningen V-2018-2071 en V-2018-4168), op locatie naast de N35, t.h.v. de Schukkinkweg. In het ontwerpbesluit wordt de vergunning toegekend. Het 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item text:style-override="id1-3-2-1-1-2-3">
                <text:number>•</text:number>
                <text:p text:style-name="al">Werk of werkzaamheden uitvoeren</text:p>
              </text:list-item>
              <text:list-item text:style-override="id1-3-2-1-1-2-4">
                <text:number>•</text:number>
                <text:p text:style-name="al">Dit besluit heeft als ontwerp ter inzage gelegen van 23 december 2021 tot en met 2 februari 2022. Met betrekking tot het ontwerpbesluit zijn geen zienswijzen ontvangen. Het besluit is niet gewijzigd ten opzichte van het ontwerpbesluit.</text:p>
              </text:list-item>
              <text:list-item text:style-override="id1-3-2-1-1-2-5">
                <text:number>•</text:number>
                <text:p text:style-name="al"/>
                <text:p text:style-name="al">De aanvraag, de omgevingsvergunning en de bijbehorende stukken liggen van 21 april 2022 tot en met 1 juni 2022 ter inzage in het Stadskantoor aan de Hengelosestraat 51.</text:p>
                <text:p text:style-name="al">Wilt u de stukken inzien, neemt u dan contact met ons op. Dit kan via vergunning@enschede.nl of telefonisch via nummer 053 4817100. U kunt de stukken dan digitaal toegestuurd krijgen, of op afspraak inzien bij de balie van het Stadskantoor.</text:p>
                <text:p text:style-name="al">Daarnaast kunt u de omgevingsvergunning en de ruimtelijke onderbouwing met de daarbij behorende stukken digitaal inzien via <text:a xlink:href="http://www.ruimtelijkeplannen.nl/web-roo/?planidn=NL.IMRO.0153.20214372-0003" xlink:type="simple">http://www.ruimtelijkeplannen.nl/web-roo/?planidn=NL.IMRO.0153.20214372-0003</text:a></text:p>
                <text:p text:style-name="al">De bronbestanden kunnen worden gedownload via de webpagina</text:p>
                <text:p text:style-name="al">
                <text:a xlink:href="http://publiek.tercera-ro.nl/officieel/0153/NL.IMRO.0153.20214372-0003/" xlink:type="simple">http://publiek.tercera-ro.nl/officieel/0153/NL.IMRO.0153.20214372-0003/</text:a>
              </text:p>
                <text:p text:style-name="al">Dit kan op de volgende manieren: door te klikken op de link of deze link te kopiëren in uw browser. Ook kunt u op de website <text:a xlink:href="http://www.ruimtelijkeplannen.nl" xlink:type="simple">www.ruimtelijkeplannen.nl</text:a> zoeken op naam.</text:p>
                <text:p text:style-name="al">
                <text:span text:style-name="nadrukcur">Beroep instellen</text:span>
              </text:p>
                <text:p text:style-name="al">Tegen het besluit om de omgevingsvergunning te verlenen, kan met ingang van de dag na die waarop dit besluit ter inzage is gelegd binnen zes weken beroep worden ingesteld door belanghebbenden. Gelet op het feit dat de omgevingsvergunning op 21 april 2022 ter inzage zal worden gelegd, kan dus van 22 april 2022 t/m 2 juni 2022 door belanghebbenden beroep worden ingesteld. Het beroep kan worden ingesteld bij de Sector Bestuursrecht van de Rechtbank Overijssel (Postbus 10067, 8000 GB te Zwolle). Voor het instellen van beroep is griffierecht verschuldigd. Binnen dezelfde termijn kan tevens beroep worden ingesteld door niet-belanghebbenden die een zienswijze hebben ingediend tegen het ontwerpbesluit, waarbij heeft te gelden dat niet-belanghebbenden hun beroep slechts kunnen richten tegen de Wabo-activiteiten die zij in hun zienswijze hebben bestreden. Niet-belanghebbenden aan wie redelijkerwijs niet kan worden verweten dat zij geen zienswijze hebben ingediend tegen Wabo-activiteiten uit het ontwerpbesluit, kunnen eveneens binnen voornoemde termijn beroep instellen.</text:p>
                <text:p text:style-name="al">
                <text:span text:style-name="nadrukcur">Crisis- en herstelwet van toepassing</text:span>
              </text:p>
                <text:p text:style-name="al">Op het besluit de omgevingsvergunning te verlenen, is afdeling 2 van hoofdstuk 1 van de Crisis en Herstelwet van toepassing. In verband hiermee moeten de beroepsgronden in het beroepschrift worden opgenomen. Na afloop van de beroepstermijn kunnen geen nieuwe beroepsgronden meer worden aangevoerd.</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330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0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0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naast de N35, t.h.v. de Schukkinkweg</meta:user-defined>
    <meta:user-defined meta:name="DCTERMS.W3CDTF/DCTERMS.available">2022-04-20</meta:user-defined>
    <meta:user-defined meta:name="DCTERMS.W3CDTF/OVERHEIDop.jaargang">2022</meta:user-defined>
    <meta:user-defined meta:name="OVERHEIDop.publicationIssue">173307</meta:user-defined>
    <meta:user-defined meta:name="OVERHEIDop.GmbID/DC.identifier">gmb-2022-173307</meta:user-defined>
    <meta:user-defined meta:name="OVERHEIDop.versieInformatie"/>
  </office:meta>
</office:document-meta>
</file>