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en rondrit met leerlingen van Commanderijcollege ter gelegenheid van het galabal op 25 mei 2022 te Laa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p text:style-name="common-al">De burgemeester maakt bekend een vergunning te hebben verleend voor: </text:p>
            <text:list text:style-name="id1-3-2-1-1-3">
              <text:list-item text:style-override="id1-3-2-1-1-3-1">
                <text:number>-</text:number>
                <text:p text:style-name="al">
                <text:span text:style-name="nadrukvet">Rondrit leerlingen Commanderijcollege ter gelegenheid van galabal </text:span>Deze wordt gehouden op 25 mei 2022 van 19.00 – 21.00 uur. (Verzonden op 6 april 2022).</text:p>
              </text:list-item>
            </text:list>
            <text:p text:style-name="common-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Oost-Brabant, afdeling bestuursrecht (Postbus 90125, 5200 MA ‘s-Hertogenbosch)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73305</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305</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305</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en rondrit met leerlingen van Commanderijcollege ter gelegenheid van het galabal op 25 mei 2022 te Laarbeek</meta:user-defined>
    <meta:user-defined meta:name="DCTERMS.W3CDTF/DCTERMS.available">2022-04-19</meta:user-defined>
    <meta:user-defined meta:name="DCTERMS.W3CDTF/OVERHEIDop.jaargang">2022</meta:user-defined>
    <meta:user-defined meta:name="OVERHEIDop.publicationIssue">173305</meta:user-defined>
    <meta:user-defined meta:name="OVERHEIDop.GmbID/DC.identifier">gmb-2022-173305</meta:user-defined>
    <meta:user-defined meta:name="OVERHEIDop.versieInformatie"/>
  </office:meta>
</office:document-meta>
</file>