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sterboomsdijk 3 in Zelhem,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omgevingsvergunning. De aanvraag is geregistreerd onder kenmerk 18769878. De aanvraag gaat over het plaatsen van een windmolen aan de Heisterboomsdijk 3 in Zelhem. De bezwaartermijn start op 1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Heisterboomsdijk 3 in Zelhem, het plaatsen van een windmolen</meta:user-defined>
    <meta:user-defined meta:name="DCTERMS.W3CDTF/DCTERMS.available">2022-04-19</meta:user-defined>
    <meta:user-defined meta:name="DCTERMS.W3CDTF/OVERHEIDop.jaargang">2022</meta:user-defined>
    <meta:user-defined meta:name="OVERHEIDop.externeBijlage">Aanvraagformulier (publiceerbare versie)|exb-2022-22428</meta:user-defined>
    <meta:user-defined meta:name="OVERHEIDop.externeBijlage">vergunning|exb-2022-22429</meta:user-defined>
    <meta:user-defined meta:name="OVERHEIDop.publicationIssue">173302</meta:user-defined>
    <meta:user-defined meta:name="OVERHEIDop.GmbID/DC.identifier">gmb-2022-173302</meta:user-defined>
    <meta:user-defined meta:name="OVERHEIDop.versieInformatie"/>
  </office:meta>
</office:document-meta>
</file>