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papieren documenten 2022 gemeente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aanstad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regeling van de minister van Onderwijs, Cultuur en Wetenschap van 6 december 2012 nr. WJZ/466161 (10265), tot wijziging van de Archiefregeling in verband met het stellen van nadere regels omtrent vervanging;</text:p>
              </text:list-item>
              <text:list-item text:style-override="id1-3-2-1-1-4-2">
                <text:number>-</text:number>
                <text:p text:style-name="al">artikel 7 van de Archiefwet.</text:p>
              </text:list-item>
            </text:list>
            <text:p text:style-name="al"/>
            <text:p text:style-name="al">Besluit(en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list text:style-name="id1-3-2-2-2-2">
              <text:list-item text:style-override="id1-3-2-2-2-2-1">
                <text:number>1.</text:number>
                <text:p text:style-name="al">Over te gaan tot vervanging door digitale reproducties van de analoge archiefbescheiden die op grond van de Selectielijst voor archiefbescheiden van gemeentelijke en intergemeentelijke organen opgemaakt of ontvangen vanaf 1 januari 2020 (vastgesteld Staatscourant 11143, 26 februari 2020), voor bewaring of vernietiging in aanmerking komen, waarna deze analoge archiefbescheiden worden vernietigd;</text:p>
              </text:list-item>
              <text:list-item text:style-override="id1-3-2-2-2-2-2">
                <text:number>2.</text:number>
                <text:p text:style-name="al">Reproductie geschiedt op de wijze zoals omschreven in het vastgestelde Handboek vervanging analoge archiefbescheiden 2022 gemeente Zaansta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met ingang vanaf 01/01/2022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Dit besluit kan worden aangehaald als: Besluit vervanging papieren documenten 2022 gemeente Zaanstad.</text:p>
            <text:p text:style-name="al"/>
            <text:p text:style-name="al">Aldus vastgesteld in de vergadering van het college van burgemeester en wethouders van de gemeente Zaanstad gehouden op 12-04-2022.</text:p>
            <text:p text:style-name="al"/>
            <text:p text:style-name="al"/>
            <text:p text:style-name="al">drs. J. Hamming, burgemeester </text:p>
            <text:p text:style-name="al">drs. G. Blom, gemeentesecretaris </text:p>
            <text:p text:style-name="al">Zaandam, 12-04-2022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330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0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DC.source">Regeling van de minister van OCW van 6 december 2012 nr. WJZ/466161 (10265)]|[https://zoek.officielebekendmakingen.nl/stcrt-2012-26238.html</meta:user-defined>
    <meta:user-defined meta:name="DC.source">artikel 7 van de Archiefwet 1995]|[1.0:c:BWBR0007376&amp;artikel=7&amp;g=2020-01-01</meta:user-defined>
    <meta:user-defined meta:name="OVERHEIDop.referentienummer">2021/31251</meta:user-defined>
    <meta:user-defined meta:name="DCTERMS.alternative">Besluit vervanging papieren documenten 2022 gemeente Zaanstad</meta:user-defined>
    <dc:language>nl</dc:language>
    <meta:user-defined meta:name="OVERHEIDop.locatietype/OVERHEIDop.gebiedsmarkering">Gemeente</meta:user-defined>
    <meta:user-defined meta:name="DC.title">Besluit vervanging papieren documenten 2022 gemeente Zaansta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301</meta:user-defined>
    <meta:user-defined meta:name="OVERHEIDop.betreftRegeling">CVDR675779_1</meta:user-defined>
    <meta:user-defined meta:name="xs:date/OVERHEIDop.startdatum">2022-04-20</meta:user-defined>
    <meta:user-defined meta:name="OVERHEIDop.GmbID/DC.identifier">gmb-2022-173301</meta:user-defined>
    <meta:user-defined meta:name="OVERHEIDop.versieInformatie"/>
  </office:meta>
</office:document-meta>
</file>