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oost v d Vondelstraat 5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2 hebben wij een aanvraag voor een omgevingsvergunning ontvangen. De aanvraag is geregistreerd onder nummer HZ_WABO-22-819. De vergunning is aangevraagd voor een Omgevingsvergunning op locatie Joost v d Vondelstraat 52 te Volendam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april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7330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0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0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Joost v d Vondelstraat 52 te Volendam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300</meta:user-defined>
    <meta:user-defined meta:name="OVERHEIDop.GmbID/DC.identifier">gmb-2022-173300</meta:user-defined>
    <meta:user-defined meta:name="OVERHEIDop.versieInformatie"/>
  </office:meta>
</office:document-meta>
</file>