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197, 3755 ntb, het bouwen van een paardenstal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K 197, 3755 ntb, het bouwen van een paardenstal en realiseren inrit, ingekomen 1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 K 197, 3755 ntb, het bouwen van een paardenstal en realiseren inr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30</meta:user-defined>
    <meta:user-defined meta:name="OVERHEIDop.GmbID/DC.identifier">gmb-2022-17330</meta:user-defined>
    <meta:user-defined meta:name="OVERHEIDop.versieInformatie"/>
  </office:meta>
</office:document-meta>
</file>