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uperusstrjitte 35 Lekkum, (1105011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uperusstrjitte 35 Lekkum, (11050111) plaatsen van een dakkapel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33</meta:user-defined>
    <meta:user-defined meta:name="OVERHEIDop.GmbID/DC.identifier">gmb-2022-1733</meta:user-defined>
    <meta:user-defined meta:name="OVERHEIDop.versieInformatie"/>
  </office:meta>
</office:document-meta>
</file>