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Artikel 35 van gemeente Hollands Kroon, t.g.v. HK Sportdag op de sportcomplexen van VZV, DWOW, Succes en Kleine Sl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 </text:span>
            <text:span text:style-name="nadrukvet">artikel 35</text:span>
          </text:p>
            <text:p text:style-name="common-al">
            <text:span text:style-name="nadrukvet">Locatie:</text:span> VZV in 't Veld, DWOW in Wieringerwerf, Succes in Hippolytushoef en Kleine Sluis in Anna Paulowna.</text:p>
            <text:p text:style-name="common-al">
            <text:span text:style-name="nadrukvet">Datum ontvangst aanvraag:</text:span> 11 april 2022.</text:p>
            <text:p text:style-name="common-al">
            <text:span text:style-name="nadrukvet">Kenmerk</text:span>
            <text:span text:style-name="nadrukvet">:</text:span>Z-331379, Z-331380, Z-331381 en Z-331382.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29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-3313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llands Kroon Ingekomen aanvraag Alcoholwet vergunning Artikel 35 van gemeente Hollands Kroon, t.g.v. HK Sportdag op de sportcomplexen van VZV, DWOW, Succes en Kleine Sluis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98</meta:user-defined>
    <meta:user-defined meta:name="OVERHEIDop.GmbID/DC.identifier">gmb-2022-173298</meta:user-defined>
    <meta:user-defined meta:name="OVERHEIDop.versieInformatie"/>
  </office:meta>
</office:document-meta>
</file>