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Elburg gelet op:</text:p>
            <text:p text:style-name="al">titel 4.3 van de Algemene wet bestuursrecht;</text:p>
            <text:p text:style-name="al">artikel 35 van de Participatiewet;</text:p>
            <text:p text:style-name="al"/>
            <text:p text:style-name="al">overwegende dat:</text:p>
            <text:p text:style-name="al"/>
            <text:p text:style-name="al">het college het wenselijk vindt om aan te geven in welke situaties en onder welke voorwaarden huishoudens in aanmerking kunnen komen voor een eenmalige energietoeslag 2022;</text:p>
            <text:p text:style-name="al"/>
            <text:p text:style-name="al">het daarom wenselijk is voor dit doel aanvullende beleidsregels vast te stellen op de Beleidsregels bijzondere bijstand gemeente Elburg.</text:p>
            <text:p text:style-name="al"/>
            <text:p text:style-name="al">b e s l u i t vast te stellen de volgende beleidsregel[<text:span text:style-name="nadrukcur">s</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het college</text:span>
            <text:span text:style-name="nadrukvet"> van de gemeente </text:span>
            <text:span text:style-name="nadrukvet">Elburg</text:span>
            <text:span text:style-name="nadrukvet"> tot vaststelling van beleidsregel</text:span>s <text:span text:style-name="nadrukvet">Eenmalige energietoeslag 2022 </text:span><text:span text:style-name="nadrukvet">van de gemeente </text:span><text:span text:style-name="nadrukvet">Elbur</text:span><text:span text:style-name="nadrukvet">g.</text:span></text:p>
            <text:p text:style-name="al"/>
            <text:p text:style-name="al">
            <text:span text:style-name="nadrukvet">Beleidsregels Eenmalige energietoeslag</text:span>
            <text:span text:style-name="nadrukvet"> van de gemeente </text:span>
            <text:span text:style-name="nadrukvet">Elburg 2022.</text:span>
            <text:span text:style-name="nadrukvet"/>
            <text:span text:style-name="nadrukvet"/>
          </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Elburg;</text:p>
            <text:p text:style-name="al">c. inkomen: totaal van het inkomen, bedoeld in artikel 1 lid 2 sub i van de Beleidsregels bijzondere bijstand gemeente Elburg;</text:p>
            <text:p text:style-name="al">d. peildatum: de datum waarop de aanvraag wordt gedaan;</text:p>
            <text:p text:style-name="al">e. referteperiode: periode van 1 maand voorafgaand aan de peildatum.</text:p>
          </text:section>
          <text:section text:name="artikel_id1-3-2-2-3" text:style-name="artikel">
            <text:p text:style-name="artikel_kop_titel"><text:span text:style-name="artikel_kop_label">Artikel</text:span> <text:span text:style-name="artikel_kop_nr">2.</text:span> Doelgroep eenmalige energietoeslag 2022</text:p>
            <text:p text:style-name="al">1. De eenmalige energietoeslag 2022 van € 800,- is bedoeld voor een huishouden met een laag inkomen en wordt ambtshalve of op aanvraag als bijzondere bijstand verleend.</text:p>
            <text:p text:style-name="al">2. Voor de toepassing van deze regeling wordt het vermogen niet in aanmerking genomen.</text:p>
            <text:p text:style-name="al">3. Een huishouden (alleenstaande of gezin) heeft een laag inkomen als gedurende de referteperiode het in aanmerking te nemen inkomen niet hoger is dan 120% van de toepasselijke bijstandsnorm.</text:p>
            <text:p text:style-name="al">4. Tot een huishouden wordt niet gerekend de persoon die op de peildatum:</text:p>
            <text:p text:style-name="al">a. in een inrichting verblijft als bedoeld in artikel 1 aanhef en onderdeel f van de wet;</text:p>
            <text:p text:style-name="al">b. jonger is dan 21 jaar;</text:p>
            <text:p text:style-name="al">c. jonger is dan 27 jaar en aanspraak maakt op studiefinanciering op grond van de Wet studiefinanciering 2000; of</text:p>
            <text:p text:style-name="al">d. is ingeschreven in de basisregistratie personen als ingezetene met enkel een briefadres.</text:p>
          </text:section>
          <text:section text:name="artikel_id1-3-2-2-4" text:style-name="artikel">
            <text:p text:style-name="artikel_kop_titel"><text:span text:style-name="artikel_kop_label">Artikel</text:span> <text:span text:style-name="artikel_kop_nr">3.</text:span> Ambtshalve toekenning</text:p>
            <text:p text:style-name="al">1. Huishoudens die voldoen aan de doelgroepomschrijving van artikel 2, en:</text:p>
            <text:p text:style-name="al">a. algemene bijstand ontvangen; of</text:p>
            <text:p text:style-name="al">b. een uitkering ontvangen op grond van de IOAW en IOAZ; of</text:p>
            <text:p text:style-name="al">c. recht hebben op het volwassenenpakket in 2022; of</text:p>
            <text:p text:style-name="al">d. recht hebben op de compensatie eigen risico in 2022.</text:p>
            <text:p text:style-name="al">ontvangen de eenmalige energietoeslag 2022 ambtshalve uiterlijk op 28 april 2022.</text:p>
            <text:p text:style-name="al">2. De ambtshalve toekenning heeft ook betrekking op huishoudens die algemene bijstand ontvangen van de Sociale Verzekeringsbank op grond van artikel 47a van de wet.</text:p>
          </text:section>
          <text:section text:name="artikel_id1-3-2-2-5" text:style-name="artikel">
            <text:p text:style-name="artikel_kop_titel"><text:span text:style-name="artikel_kop_label">Artikel</text:span> <text:span text:style-name="artikel_kop_nr">4.</text:span> Aanvraag</text:p>
            <text:p text:style-name="al">1. Huishoudens die niet in aanmerking komen voor een ambtshalve toekenning van de energietoeslag 2022 kunnen vanaf 3 mei 2022 een aanvraag indienen met gebruikmaking van het aanvraagformulier.</text:p>
            <text:p text:style-name="al">2. De aanvraag voor de tegemoetkoming wordt digitaal ingediend via www.elburg.nl. In afwijking van deze digitale aanvraag is een schriftelijke aanvraag mogelijk indien naar het oordeel van het college bijzondere omstandigheden in het individuele geval hiertoe aanleiding geven.</text:p>
            <text:p text:style-name="al">3. Een aanvraag voor de eenmalige energietoeslag kan worden ingediend tot en met 31 december 2022.</text:p>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6.</text:span> Inwerkingtreding en duur beleidsregels</text:p>
            <text:p text:style-name="al">1. Deze beleidsregels treden in werking met ingang van 25 april 2022.</text:p>
            <text:p text:style-name="al">2. Deze beleidsregel vervallen op 31 december 2022.</text:p>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enmalige energietoeslag van de gemeente Elburg 2022.</text:p>
            <text:p text:style-name="al"/>
          </text:section>
        </text:section>
        <text:section text:name="regeling-sluiting_id1-3-2-3" text:style-name="regeling-sluiting">
          <text:section text:name="ondertekening_id1-3-2-3-1">
            <text:p><text:span text:style-name="functie">Aldus vastgesteld college van burgemeester en wethouders van de gemeente Elburg in de vergadering van 19 april 2022.</text:span></text:p>
            <text:p><text:span text:style-name="functie"/></text:p>
            <text:p><text:span text:style-name="functie">De burgemeester,</text:span></text:p>
            <text:p><text:span text:style-name="functie">Ir. J.N. Rozendaal</text:span></text:p>
          </text:section>
          <text:section text:name="ondertekening_id1-3-2-3-2">
            <text:p><text:span text:style-name="functie"/></text:p>
            <text:p><text:span text:style-name="functie">De gemeentesecretaris,</text:span></text:p>
            <text:p><text:span text:style-name="functie">J. Hofste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32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4-01</meta:user-defined>
    <meta:user-defined meta:name="DCTERMS.alternative">Beleidsregels Eenmalige energietoeslag gemeente Elburg 2022. </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4-21</meta:user-defined>
    <meta:user-defined meta:name="OVERHEIDop.externeBijlage">Toelichting Beleidsregels|exb-2022-22427</meta:user-defined>
    <meta:user-defined meta:name="DCTERMS.W3CDTF/OVERHEIDop.jaargang">2022</meta:user-defined>
    <meta:user-defined meta:name="OVERHEIDop.publicationIssue">173297</meta:user-defined>
    <meta:user-defined meta:name="OVERHEIDop.betreftRegeling">CVDR675778_1</meta:user-defined>
    <meta:user-defined meta:name="xs:date/OVERHEIDop.startdatum">2022-04-25</meta:user-defined>
    <meta:user-defined meta:name="xs:date/OVERHEIDop.einddatum">2022-12-31</meta:user-defined>
    <meta:user-defined meta:name="OVERHEIDop.GmbID/DC.identifier">gmb-2022-173297</meta:user-defined>
    <meta:user-defined meta:name="OVERHEIDop.versieInformatie"/>
  </office:meta>
</office:document-meta>
</file>