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dijk 3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april 2022 een aanvraag voor een omgevingsvergunning ontvangen. Dit betreft het bouwen van een zoutloods incl bijbehorende gebouwen en opstelplaatsen ter plaatse van de Kanaaldijk 35 in Waddinxveen. De aanvraag is geregistreerd onder kenmerk 2022098243.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329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9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9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Kanaaldijk 35 in Waddinxveen</meta:user-defined>
    <meta:user-defined meta:name="DCTERMS.W3CDTF/DCTERMS.available">2022-04-19</meta:user-defined>
    <meta:user-defined meta:name="DCTERMS.W3CDTF/OVERHEIDop.jaargang">2022</meta:user-defined>
    <meta:user-defined meta:name="OVERHEIDop.publicationIssue">173294</meta:user-defined>
    <meta:user-defined meta:name="OVERHEIDop.GmbID/DC.identifier">gmb-2022-173294</meta:user-defined>
    <meta:user-defined meta:name="OVERHEIDop.versieInformatie"/>
  </office:meta>
</office:document-meta>
</file>