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orpsstraat 5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Dorpsstraat 52 in Aarle-Rixtel</text:span>
          </text:p>
            <text:p text:style-name="common-al">De burgemeester verleent een exploitatievergunning. Dit is voor een dagcafé / koffiezaak met dagbesteding voor mensen met een PGB (Persoons gebonden budget). Dit is mogelijk door artikel 2:28 van de Algemene Plaatselijke Verordening (verzonden op 11 april 2022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32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Dorpsstraat 52 te Aarle-Rix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93</meta:user-defined>
    <meta:user-defined meta:name="OVERHEIDop.GmbID/DC.identifier">gmb-2022-173293</meta:user-defined>
    <meta:user-defined meta:name="OVERHEIDop.versieInformatie"/>
  </office:meta>
</office:document-meta>
</file>