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(Z-225351) te verlenen voor de nieuwbouw van twee logiesaccommodaties op het perceel Wagenpad 19 in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de nieuwbouw van twee logiesaccommodaties t.b.v. de huisvesting voor maximaal 86 tijdelijke arbeidsmigrant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28 februar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(Z-225351) voor de nieuwbouw van twee logiesaccommodaties op het perceel Wagenpad 19 in Middenmeer.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28 februar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2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5351  </meta:user-defined>
    <dc:language>nl</dc:language>
    <meta:user-defined meta:name="OVERHEIDop.locatietype/OVERHEIDop.gebiedsmarkering">Adres</meta:user-defined>
    <meta:user-defined meta:name="DC.title">Voornemen om een vergunning (Z-225351) te verlenen voor de nieuwbouw van twee logiesaccommodaties op het perceel Wagenpad 19 in Middenmeer.</meta:user-defined>
    <meta:user-defined meta:name="DCTERMS.W3CDTF/DCTERMS.available">2022-01-14</meta:user-defined>
    <meta:user-defined meta:name="DCTERMS.W3CDTF/OVERHEIDop.jaargang">2022</meta:user-defined>
    <meta:user-defined meta:name="OVERHEIDop.externeBijlage">Ontwerpbesluit |exb-2022-2557</meta:user-defined>
    <meta:user-defined meta:name="OVERHEIDop.externeBijlage">Ontwerpbesluit VVGB|exb-2022-2558</meta:user-defined>
    <meta:user-defined meta:name="OVERHEIDop.publicationIssue">17329</meta:user-defined>
    <meta:user-defined meta:name="OVERHEIDop.GmbID/DC.identifier">gmb-2022-17329</meta:user-defined>
    <meta:user-defined meta:name="OVERHEIDop.versieInformatie"/>
  </office:meta>
</office:document-meta>
</file>