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elding brandveilig gebruik aan Hoofdstraat 84, 8162AL Epe (4143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Melding brandveilig gebruik aan Hoofdstraat 84, 8162AL Epe. </text:p>
            <text:p text:style-name="common-al">Datum aanvraag:  12-04-2022</text:p>
            <text:p text:style-name="common-al">Zaaknummer : 41432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328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591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Melding brandveilig gebruik aan Hoofdstraat 84, 8162AL Epe (414329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286</meta:user-defined>
    <meta:user-defined meta:name="OVERHEIDop.GmbID/DC.identifier">gmb-2022-173286</meta:user-defined>
    <meta:user-defined meta:name="OVERHEIDop.versieInformatie"/>
  </office:meta>
</office:document-meta>
</file>