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Gemeente Hollands Kroon, op de sportcomplexen van VZV in 't Veld, DWOW in Wieringerwerf, Succes in Hippolytushoef en Kleine Sluis in Anna Paulow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HK Sportdag op 9 juli 2022 van 10:10 uur tot 22:10 uur.</text:span>
          </text:p>
            <text:p text:style-name="common-al">
            <text:span text:style-name="nadrukvet">Locatie:</text:span>
            <text:span text:style-name="nadrukvet">Sportcomplexen van VZV in 't Veld, DWOW in Wieringerwerf, Succes in Hippolytushoef en Kleine Sluis in Anna Paulowna.</text:span>
          </text:p>
            <text:p text:style-name="common-al">
            <text:span text:style-name="nadrukvet">Datum ontvangst aanvraag:</text:span> 11 april 2022</text:p>
            <text:p text:style-name="common-al">
            <text:span text:style-name="nadrukvet">Kenmerk</text:span>
            <text:span text:style-name="nadrukvet">:</text:span>Z-331254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328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8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8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3125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ollands Kroon Ingekomen aanvraag evenementenvergunning van Gemeente Hollands Kroon, op de sportcomplexen van VZV in 't Veld, DWOW in Wieringerwerf, Succes in Hippolytushoef en Kleine Sluis in Anna Paulowna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281</meta:user-defined>
    <meta:user-defined meta:name="OVERHEIDop.GmbID/DC.identifier">gmb-2022-173281</meta:user-defined>
    <meta:user-defined meta:name="OVERHEIDop.versieInformatie"/>
  </office:meta>
</office:document-meta>
</file>