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yckenstraat 20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Luyckenstraat 20, 9636GH Zuidbroek, voor het plaatsen van een dakkapel, 13 april 2022.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3279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27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27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uyckenstraat 20 Zuidbroek aanvraag omgevingsvergunning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279</meta:user-defined>
    <meta:user-defined meta:name="OVERHEIDop.GmbID/DC.identifier">gmb-2022-173279</meta:user-defined>
    <meta:user-defined meta:name="OVERHEIDop.versieInformatie"/>
  </office:meta>
</office:document-meta>
</file>