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horeca als nevenfunctie bij een B&amp;B aan Pater Eustachiuslaan 1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5 te Aarle-Rixtel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Het realiseren van horeca als nevenfunctie bij een B&amp;B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2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horeca als nevenfunctie bij een B&amp;B aan Pater Eustachiuslaan 15 te Aarle-Rix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77</meta:user-defined>
    <meta:user-defined meta:name="OVERHEIDop.GmbID/DC.identifier">gmb-2022-173277</meta:user-defined>
    <meta:user-defined meta:name="OVERHEIDop.versieInformatie"/>
  </office:meta>
</office:document-meta>
</file>