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aanpassing van de verdieping hal 4 VMI Epe aan Gelriaweg 16, 8161RK Epe (4142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een aanpassing van de verdieping hal 4 VMI Epe aan Gelriaweg 16, 8161RK Epe. </text:p>
            <text:p text:style-name="common-al">Datum aanvraag:  12-04-2022</text:p>
            <text:p text:style-name="common-al">Zaaknummer : 41423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327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7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7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591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een aanpassing van de verdieping hal 4 VMI Epe aan Gelriaweg 16, 8161RK Epe (414232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76</meta:user-defined>
    <meta:user-defined meta:name="OVERHEIDop.GmbID/DC.identifier">gmb-2022-173276</meta:user-defined>
    <meta:user-defined meta:name="OVERHEIDop.versieInformatie"/>
  </office:meta>
</office:document-meta>
</file>