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Petersdijk 7A in Zelhem, het verander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melding ingediend voor het veranderen van een inrichting (milieu) aan de Petersdijk 7A in Zelhem. De melding is geregistreerd onder kenmerk 187695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26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6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6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Petersdijk 7A in Zelhem, het veranderen van een inrichting (milieu)</meta:user-defined>
    <meta:user-defined meta:name="DCTERMS.W3CDTF/DCTERMS.available">2022-04-19</meta:user-defined>
    <meta:user-defined meta:name="DCTERMS.W3CDTF/OVERHEIDop.jaargang">2022</meta:user-defined>
    <meta:user-defined meta:name="OVERHEIDop.externeBijlage">besluit|exb-2022-22423</meta:user-defined>
    <meta:user-defined meta:name="OVERHEIDop.publicationIssue">173268</meta:user-defined>
    <meta:user-defined meta:name="OVERHEIDop.GmbID/DC.identifier">gmb-2022-173268</meta:user-defined>
    <meta:user-defined meta:name="OVERHEIDop.versieInformatie"/>
  </office:meta>
</office:document-meta>
</file>