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houders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
            <text:p text:style-name="al">gelezen het besluit van de Stuurgroep Land van Cuijk i.o.;</text:p>
            <text:p text:style-name="al"/>
            <text:p text:style-name="al">gelet op artikel 19, sub c, van de "Financiële verordening gemeente Land van Cuijk";</text:p>
            <text:p text:style-name="al"/>
            <text:p text:style-name="al">besluit:</text:p>
            <text:list text:style-name="id1-3-2-1-1-9">
              <text:list-item text:style-override="id1-3-2-1-1-9-1">
                <text:number>1.</text:number>
                <text:p text:style-name="al">Vervallen te verklaren:</text:p>
                <text:list text:style-name="id1-3-2-1-1-9-1-3">
                  <text:list-item text:style-override="id1-3-2-1-1-9-1-3-1">
                    <text:number>•</text:number>
                    <text:p text:style-name="al">Regeling budgethouders CGM</text:p>
                  </text:list-item>
                </text:list>
              </text:list-item>
              <text:list-item text:style-override="id1-3-2-1-1-9-2">
                <text:number>2.</text:number>
                <text:p text:style-name="al">Vast te stellen: Regeling budgethouders gemeente Land van Cuijk 2022</text:p>
              </text:list-item>
            </text:list>
            <text:p text:style-name="al"/>
            <text:p text:style-name="al">
            <text:span text:style-name="nadrukvet">Regeling budgethouders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budgethouders</text:p>
            <text:list text:style-name="id1-3-2-2-1-2">
              <text:list-item text:style-override="id1-3-2-2-1-2">
                <text:number>1.</text:number>
                <text:p text:style-name="al">De concerndirecteur is budgethouder van de budgetten, die door de raad via de programmabegroting of begrotingswijzigingen zijn toegekend en legt daarvoor verantwoording af aan het college.</text:p>
              </text:list-item>
              <text:list-item text:style-override="id1-3-2-2-1-3">
                <text:number>2.</text:number>
                <text:p text:style-name="al">De griffier is budgethouder voor de budgetten die direct ten behoeve staan van de raad en de griffie, en legt hierover verantwoording af aan de raad.</text:p>
              </text:list-item>
              <text:list-item text:style-override="id1-3-2-2-1-4">
                <text:number>3.</text:number>
                <text:p text:style-name="al">De teammanagers zijn budgethouder van de budgetten, die door de directie aan hen zijn toegekend en leggen daarover op verzoek verantwoording af aan de directie.</text:p>
              </text:list-item>
              <text:list-item text:style-override="id1-3-2-2-1-5">
                <text:number>4.</text:number>
                <text:p text:style-name="al">Een budgethouder kan een budget, dat aan hem is toegekend, geheel of gedeeltelijk toewijzen aan een budgetbewaker. Hij kan een investeringsbudget geheel of gedeeltelijk toewijzen aan een budgetbewaker. Dit ontslaat hem niet van zijn verantwoordingsplicht aan degene, die hem het budget heeft toegekend.</text:p>
              </text:list-item>
              <text:list-item text:style-override="id1-3-2-2-1-6">
                <text:number>5.</text:number>
                <text:p text:style-name="al">Voor het aanwijzen van vervangers gelden de volgende richtlijnen:</text:p>
                <text:list text:style-name="id1-3-2-2-1-6-3">
                  <text:list-item text:style-override="id1-3-2-2-1-6-3-1">
                    <text:number>a.</text:number>
                    <text:p text:style-name="al">de griffier wijst iemand van de griffie aan als vervanger,</text:p>
                  </text:list-item>
                  <text:list-item text:style-override="id1-3-2-2-1-6-3-2">
                    <text:number>b.</text:number>
                    <text:p text:style-name="al">de leden van de directie vervangen elkaar,</text:p>
                  </text:list-item>
                  <text:list-item text:style-override="id1-3-2-2-1-6-3-3">
                    <text:number>c.</text:number>
                    <text:p text:style-name="al">de teammanagers vervangen elkaar,</text:p>
                  </text:list-item>
                  <text:list-item text:style-override="id1-3-2-2-1-6-3-4">
                    <text:number>d.</text:number>
                    <text:p text:style-name="al">voor de budgetbewaker wordt een vervanger aangewezen door de budgethouder die hem heeft gemandateerd.</text:p>
                  </text:list-item>
                </text:list>
                <text:p text:style-name="al">De vervanging moet aan de Financiële administratie worden doorgegeven en daar vastgelegd.</text:p>
              </text:list-item>
              <text:list-item text:style-override="id1-3-2-2-1-7">
                <text:number>6.</text:number>
                <text:p text:style-name="al">De aanwijzing van de budgetbewakers aan hun budgetten, wordt door de teammanagers vastgesteld en indien nodig gewijzigd. Vastlegging hiervan vindt plaats door de financiële administratie.</text:p>
              </text:list-item>
              <text:list-item text:style-override="id1-3-2-2-1-8">
                <text:number>7.</text:number>
                <text:p text:style-name="al">Alleen personen die in dienst zijn van de gemeente Land van Cuijk (geen externen) kunnen als budgethouder of budgetbewaker worden aangewezen. Een uitzondering op deze regel kan door de teammanager, verantwoordelijk voor de inhuur, gemotiveerd aan de directie worden voorgelegd. Het voorstel aan het directieteam is voorzien van een advies van de concerncontroller en een gedetailleerde opgave van grootboeknummer/kostensoort waarvan de externe medewerker budgethouder dan wel budgetbewaker wordt. Een externe medewerker kan nooit aangewezen worden als budgethouder of als budgetbewaker voor de kosten van extern personeel.</text:p>
              </text:list-item>
            </text:list>
          </text:section>
          <text:section text:name="artikel_id1-3-2-2-2" text:style-name="artikel">
            <text:p text:style-name="artikel_kop_titel"><text:span text:style-name="artikel_kop_label">Artikel</text:span> <text:span text:style-name="artikel_kop_nr">2</text:span> Budgetverantwoordelijkheid en limieten</text:p>
            <text:list text:style-name="id1-3-2-2-2-2">
              <text:list-item text:style-override="id1-3-2-2-2-2">
                <text:number>1.</text:number>
                <text:p text:style-name="al">De budgethouder en/of de budgetbewaker is verantwoordelijk voor de beheersing van de budgetten die aan hem zijn toegekend en de realisatie van de daarbij afgesproken prestaties.</text:p>
              </text:list-item>
              <text:list-item text:style-override="id1-3-2-2-2-3">
                <text:number>2.</text:number>
                <text:p text:style-name="al">Het aangaan van de financiële verplichtingen geschiedt conform de vastgestelde mandaatregeling Land van Cuijk.</text:p>
              </text:list-item>
              <text:list-item text:style-override="id1-3-2-2-2-4">
                <text:number>3.</text:number>
                <text:p text:style-name="al">De budgethouder en/of de budgetbewaker laat vorderingen vastleggen in de financiële administratie door middel van zijn handtekening/paraaf op de vorderingsopdracht of het aanleveren van een elektronische opdracht met vermelding van afzender.</text:p>
              </text:list-item>
              <text:list-item text:style-override="id1-3-2-2-2-5">
                <text:number>4.</text:number>
                <text:p text:style-name="al">De budgethouder en/of budgetbewaker is, namens het college, bevoegd tot het besteden van zijn budget tot maximaal:</text:p>
                <text:list text:style-name="id1-3-2-2-2-5-3">
                  <text:list-item text:style-override="id1-3-2-2-2-5-3-1">
                    <text:number>a.</text:number>
                    <text:p text:style-name="al">de in de begroting opgenomen budgetten;</text:p>
                  </text:list-item>
                  <text:list-item text:style-override="id1-3-2-2-2-5-3-2">
                    <text:number>b.</text:number>
                    <text:p text:style-name="al">de bedragen van de door de gemeenteraad vastgestelde investeringsbudgetten</text:p>
                  </text:list-item>
                  <text:list-item text:style-override="id1-3-2-2-2-5-3-3">
                    <text:number>c.</text:number>
                    <text:p text:style-name="al">het bedrag van de door de gemeenteraad ten laste van de reserves en voorzieningen beschikbare gestelde budgetten</text:p>
                  </text:list-item>
                </text:list>
              </text:list-item>
              <text:list-item text:style-override="id1-3-2-2-2-6">
                <text:number>5.</text:number>
                <text:p text:style-name="al">De budgethouder en/of de budgetbewaker adviseert het college door middel van beleidsnotities en bereidt voor de onderdelen, waarvoor hij verantwoordelijk is, de Planning en control (P&amp;C)-producten voor.</text:p>
              </text:list-item>
              <text:list-item text:style-override="id1-3-2-2-2-7">
                <text:number>6.</text:number>
                <text:p text:style-name="al">De budgethouder is, voor de onderdelen waarvoor hij verantwoordelijk is, verplicht te rapporteren in overeenstemming met de in de planning- en control-richtlijnen aangegeven frequentie en methodiek.</text:p>
              </text:list-item>
              <text:list-item text:style-override="id1-3-2-2-2-8">
                <text:number>7.</text:number>
                <text:p text:style-name="al">De budgethouder en/of de budgetbewaker handelt bij het toewijzen en uitvoeren van het budgethouderschap volgens de geldende regels, zoals onder andere vastgelegd in:</text:p>
                <text:list text:style-name="id1-3-2-2-2-8-3">
                  <text:list-item text:style-override="id1-3-2-2-2-8-3-1">
                    <text:number>a.</text:number>
                    <text:p text:style-name="al">de regeling budgethouders gemeente Land van Cuijk</text:p>
                  </text:list-item>
                  <text:list-item text:style-override="id1-3-2-2-2-8-3-2">
                    <text:number>b.</text:number>
                    <text:p text:style-name="al">mandaatregeling Land van Cuijk</text:p>
                  </text:list-item>
                  <text:list-item text:style-override="id1-3-2-2-2-8-3-3">
                    <text:number>c.</text:number>
                    <text:p text:style-name="al">nota inkoop- en aanbestedingsbeleid gemeente Land van Cuijk</text:p>
                  </text:list-item>
                  <text:list-item text:style-override="id1-3-2-2-2-8-3-4">
                    <text:number>d.</text:number>
                    <text:p text:style-name="al">de financiële verordening Land van Cuijk</text:p>
                  </text:list-item>
                </text:list>
              </text:list-item>
              <text:list-item text:style-override="id1-3-2-2-2-9">
                <text:number>8.</text:number>
                <text:p text:style-name="al">Bij de afhandeling van externe facturen door budgethouder en/of de budgetbewaker dient altijd verklaard te worden dat de prestatie is geleverd tegen de afgesproken prijs en voorwaarden, door het ‘aanvinken’ van het veld ‘Akkoord levering’ in de financiële applicatie.</text:p>
              </text:list-item>
              <text:list-item text:style-override="id1-3-2-2-2-10">
                <text:number>9.</text:number>
                <text:p text:style-name="al">Bij inkopen vanaf € 2.500 dient de prestatieakkoordverklaarder bij de afhandeling van de factuur een bewijsstuk van levering aan de financiële applicatie toe te voegen. De volgende stukken kunnen dienen als bewijsstuk (niet limitatief):</text:p>
                <text:list text:style-name="id1-3-2-2-2-10-3">
                  <text:list-item text:style-override="id1-3-2-2-2-10-3-1">
                    <text:number>•</text:number>
                    <text:p text:style-name="al">Opleveringsdocument</text:p>
                  </text:list-item>
                  <text:list-item text:style-override="id1-3-2-2-2-10-3-2">
                    <text:number>•</text:number>
                    <text:p text:style-name="al">Pakbon</text:p>
                  </text:list-item>
                  <text:list-item text:style-override="id1-3-2-2-2-10-3-3">
                    <text:number>•</text:number>
                    <text:p text:style-name="al">Urenregistratie derden</text:p>
                  </text:list-item>
                  <text:list-item text:style-override="id1-3-2-2-2-10-3-4">
                    <text:number>•</text:number>
                    <text:p text:style-name="al">Contract met daarin opgenomen de gecontracteerde uren</text:p>
                  </text:list-item>
                  <text:list-item text:style-override="id1-3-2-2-2-10-3-5">
                    <text:number>•</text:number>
                    <text:p text:style-name="al">Deelname certificaat</text:p>
                  </text:list-item>
                  <text:list-item text:style-override="id1-3-2-2-2-10-3-6">
                    <text:number>•</text:number>
                    <text:p text:style-name="al">Foto’s</text:p>
                  </text:list-item>
                  <text:list-item text:style-override="id1-3-2-2-2-10-3-7">
                    <text:number>•</text:number>
                    <text:p text:style-name="al">Verslagen</text:p>
                  </text:list-item>
                  <text:list-item text:style-override="id1-3-2-2-2-10-3-8">
                    <text:number>•</text:number>
                    <text:p text:style-name="al">Prestatieverklaring</text:p>
                  </text:list-item>
                  <text:list-item text:style-override="id1-3-2-2-2-10-3-9">
                    <text:number>•</text:number>
                    <text:p text:style-name="al">Notariële akte van levering </text:p>
                  </text:list-item>
                </text:list>
                <text:p text:style-name="al">Verdere voorbeelden worden gegeven in de Bijlage BADO-notitie over Vastlegging en onderbouwing prestatielevering bij inkopen door gemeenten en provincies. Bij onduidelijkheden over een geschikt bewijsstuk, dient de budgethouder en/of de budgetbewaker contact op te nemen met de medewerker interne controle en de gemaakte afspraken vast te leggen in de financiële applicatie bij de betreffende factuur.</text:p>
              </text:list-item>
              <text:list-item text:style-override="id1-3-2-2-2-11">
                <text:number>10.</text:number>
                <text:p text:style-name="al">Facturen van ≥€ 50.000 dienen in het financieel systeem ook geaccordeerd te worden door de teammanager.</text:p>
              </text:list-item>
              <text:list-item text:style-override="id1-3-2-2-2-12">
                <text:number>11.</text:number>
                <text:p text:style-name="al">De budgethouder is bevoegd tot het (budgettairneutraal) overhevelen:</text:p>
                <text:list text:style-name="id1-3-2-2-2-12-3">
                  <text:list-item text:style-override="id1-3-2-2-2-12-3-1">
                    <text:number>a.</text:number>
                    <text:p text:style-name="al">van zijn budgetten binnen hetzelfde beleidsveld.</text:p>
                  </text:list-item>
                  <text:list-item text:style-override="id1-3-2-2-2-12-3-2">
                    <text:number>b.</text:number>
                    <text:p text:style-name="al">van gespecificeerde bedragen binnen budgetonderdelen van investeringsbudgetten mits het totaalbedrag van het budgetonderdeel niet overschreden wordt en het budgetonderdeel volgens de vastgelegde specificaties wordt opgeleverd.</text:p>
                  </text:list-item>
                  <text:list-item text:style-override="id1-3-2-2-2-12-3-3">
                    <text:number>c.</text:number>
                    <text:p text:style-name="al">Het is niet toegestaan meevallers in aanbestedingen aan te wenden om de vooraf vastgelegde specificaties te verhogen of om over te hevelen naar andere budgetonderdelen.</text:p>
                  </text:list-item>
                </text:list>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In alle gevallen waarin deze regeling niet voorziet beslist het college.</text:p>
              </text:list-item>
              <text:list-item text:style-override="id1-3-2-2-3-3">
                <text:number>2.</text:number>
                <text:p text:style-name="al">Deze regeling treedt in werking de dag na bekendmaking en werkt terug tot en met 1 januari 2022.</text:p>
              </text:list-item>
              <text:list-item text:style-override="id1-3-2-2-3-4">
                <text:number>3.</text:number>
                <text:p text:style-name="al">Deze regeling wordt aangehaald als: Regeling budgethouders gemeente Land van Cuijk 2022.</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text:span></text:p>
          </text:section>
          <text:section text:name="ondertekening_id1-3-2-3-2">
            <text:p><text:span text:style-name="functie"/></text:p>
            <text:p><text:span text:style-name="functie">datum:</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32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Regeling budgethouders gemeente Land van Cuijk 2022</meta:user-defined>
    <dc:language>nl</dc:language>
    <meta:user-defined meta:name="OVERHEIDop.locatietype/OVERHEIDop.gebiedsmarkering">Gemeente</meta:user-defined>
    <meta:user-defined meta:name="DC.title">Regeling budgethouders gemeente Land van Cuijk 2022</meta:user-defined>
    <meta:user-defined meta:name="DCTERMS.W3CDTF/DCTERMS.available">2022-01-14</meta:user-defined>
    <meta:user-defined meta:name="DCTERMS.W3CDTF/OVERHEIDop.jaargang">2022</meta:user-defined>
    <meta:user-defined meta:name="OVERHEIDop.publicationIssue">17326</meta:user-defined>
    <meta:user-defined meta:name="OVERHEIDop.betreftRegeling">CVDR671599_1</meta:user-defined>
    <meta:user-defined meta:name="xs:date/OVERHEIDop.startdatum">2022-01-15</meta:user-defined>
    <meta:user-defined meta:name="OVERHEIDop.GmbID/DC.identifier">gmb-2022-17326</meta:user-defined>
    <meta:user-defined meta:name="OVERHEIDop.versieInformatie"/>
  </office:meta>
</office:document-meta>
</file>