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Hekendorpse Buur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078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voormalig agrarisch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325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07825</meta:user-defined>
    <meta:user-defined meta:name="DCTERMS.abstract">het vernieuwen van een voormalig agrarisch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ekendorp, Hekendorpse Buurt 23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50</meta:user-defined>
    <meta:user-defined meta:name="OVERHEIDop.GmbID/DC.identifier">gmb-2022-173250</meta:user-defined>
    <meta:user-defined meta:name="OVERHEIDop.versieInformatie"/>
  </office:meta>
</office:document-meta>
</file>