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idereed 9 te Lippenhuizen</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omgevingsvergunning op de locatie Heidereed 9 te Lippenhuizen. De aanvraag is geregistreerd onder zaaknummer OV-2022-2171. De aanvraag betreft:</text:p>
            <text:p text:style-name="common-al">het wijzigen van bestemming bijgebouw voor een Bed and Breakfas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324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4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4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eidereed 9 te Lippenhuizen</meta:user-defined>
    <meta:user-defined meta:name="DCTERMS.W3CDTF/DCTERMS.available">2022-04-19</meta:user-defined>
    <meta:user-defined meta:name="DCTERMS.W3CDTF/OVERHEIDop.jaargang">2022</meta:user-defined>
    <meta:user-defined meta:name="OVERHEIDop.publicationIssue">173249</meta:user-defined>
    <meta:user-defined meta:name="OVERHEIDop.GmbID/DC.identifier">gmb-2022-173249</meta:user-defined>
    <meta:user-defined meta:name="OVERHEIDop.versieInformatie"/>
  </office:meta>
</office:document-meta>
</file>