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astion Willem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476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stion Willem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2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2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2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4763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Ingekomen aanvraag/melding (Woerden, Bastion Willem 16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27</meta:user-defined>
    <meta:user-defined meta:name="OVERHEIDop.GmbID/DC.identifier">gmb-2022-173227</meta:user-defined>
    <meta:user-defined meta:name="OVERHEIDop.versieInformatie"/>
  </office:meta>
</office:document-meta>
</file>