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art en finish Stationsplein-Noor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en finish Stationsplein-Noor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kate Parade Woerden op 25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2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18</meta:user-defined>
    <meta:user-defined meta:name="DCTERMS.abstract">het organiseren van de Skate Parade Woerden op 25 juni 2022</meta:user-defined>
    <dc:language>nl</dc:language>
    <meta:user-defined meta:name="OVERHEIDop.locatietype/OVERHEIDop.gebiedsmarkering">Punt</meta:user-defined>
    <meta:user-defined meta:name="DC.title">Ingekomen aanvraag/melding (start en finish Stationsplein-Noord in Woerden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24</meta:user-defined>
    <meta:user-defined meta:name="OVERHEIDop.GmbID/DC.identifier">gmb-2022-173224</meta:user-defined>
    <meta:user-defined meta:name="OVERHEIDop.versieInformatie"/>
  </office:meta>
</office:document-meta>
</file>