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Woerden en Oudelandseweg naa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en Oudelandse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Triathlon Woerden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4</meta:user-defined>
    <meta:user-defined meta:name="DCTERMS.abstract">het organiseren van de Triathlon Woerden op 6 juni 2022</meta:user-defined>
    <dc:language>nl</dc:language>
    <meta:user-defined meta:name="OVERHEIDop.locatietype/OVERHEIDop.gebiedsmarkering">Punt</meta:user-defined>
    <meta:user-defined meta:name="DC.title">Ingekomen aanvraag/melding (binnenstad van Woerden en Oudelandseweg naar Kamerik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3</meta:user-defined>
    <meta:user-defined meta:name="OVERHEIDop.GmbID/DC.identifier">gmb-2022-173213</meta:user-defined>
    <meta:user-defined meta:name="OVERHEIDop.versieInformatie"/>
  </office:meta>
</office:document-meta>
</file>