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Gebruiksmelding verdieping hal 4 VMI aan Gelriaweg 16, 8161RK Epe (41410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Gebruiksmelding verdieping hal 4 VMI aan Gelriaweg 16, 8161RK Epe. </text:p>
            <text:p text:style-name="common-al">Datum aanvraag:  12-04-2022</text:p>
            <text:p text:style-name="common-al">Zaaknummer : 414104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321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1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1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591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Gebruiksmelding verdieping hal 4 VMI aan Gelriaweg 16, 8161RK Epe (414104)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212</meta:user-defined>
    <meta:user-defined meta:name="OVERHEIDop.GmbID/DC.identifier">gmb-2022-173212</meta:user-defined>
    <meta:user-defined meta:name="OVERHEIDop.versieInformatie"/>
  </office:meta>
</office:document-meta>
</file>