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wegen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ponsorloop met doel Vastenactie/Oekraïne op 14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320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0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0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16</meta:user-defined>
    <meta:user-defined meta:name="DCTERMS.abstract">het organiseren van een sponsorloop met doel Vastenactie/Oekraïne op 14 april 2022</meta:user-defined>
    <dc:language>nl</dc:language>
    <meta:user-defined meta:name="OVERHEIDop.locatietype/OVERHEIDop.gebiedsmarkering">Punt</meta:user-defined>
    <meta:user-defined meta:name="DC.title">Ingekomen aanvraag/melding (diverse wegen in Harmelen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205</meta:user-defined>
    <meta:user-defined meta:name="OVERHEIDop.GmbID/DC.identifier">gmb-2022-173205</meta:user-defined>
    <meta:user-defined meta:name="OVERHEIDop.versieInformatie"/>
  </office:meta>
</office:document-meta>
</file>