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woning, Weegbree 1 en 1a 7742TC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0448</text:p>
            <text:p text:style-name="common-al">Ontvangen op: 11-01-2022</text:p>
            <text:p text:style-name="common-al">Locatie: Weegbree 1 7742TC Coevorden, Weegbree 1a 7742TC Coevorden</text:p>
            <text:p text:style-name="common-al">Projectomschrijving: het aanpassen van de woning</text:p>
            <text:p text:style-name="common-al">Burgemeester en wethouders van Coevorden maken bekend dat deze omgevingsvergunning is verleend. Deze vergunning heeft de reguliere procedure doorlopen.</text:p>
            <text:p text:style-name="common-al">Besluit verzonden op: 14-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0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0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0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0448</meta:user-defined>
    <meta:user-defined meta:name="DCTERMS.abstract">het aanpassen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passen van de woning, Weegbree 1 en 1a 7742TC Coevorden</meta:user-defined>
    <meta:user-defined meta:name="DCTERMS.W3CDTF/DCTERMS.available">2022-04-19</meta:user-defined>
    <meta:user-defined meta:name="DCTERMS.W3CDTF/OVERHEIDop.jaargang">2022</meta:user-defined>
    <meta:user-defined meta:name="OVERHEIDop.publicationIssue">173202</meta:user-defined>
    <meta:user-defined meta:name="OVERHEIDop.GmbID/DC.identifier">gmb-2022-173202</meta:user-defined>
    <meta:user-defined meta:name="OVERHEIDop.versieInformatie"/>
  </office:meta>
</office:document-meta>
</file>