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ermerhorn-lanen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2211</meta:user-defined>
    <meta:user-defined meta:name="DCTERMS.abstract">het wijzigen van de gev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ermerhorn-lanen 5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1</meta:user-defined>
    <meta:user-defined meta:name="OVERHEIDop.GmbID/DC.identifier">gmb-2022-173201</meta:user-defined>
    <meta:user-defined meta:name="OVERHEIDop.versieInformatie"/>
  </office:meta>
</office:document-meta>
</file>