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Korenmolen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818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orenmolen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320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0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0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6881813</meta:user-defined>
    <meta:user-defined meta:name="DCTERMS.abstract">het realiser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Korenmolen 7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3200</meta:user-defined>
    <meta:user-defined meta:name="OVERHEIDop.GmbID/DC.identifier">gmb-2022-173200</meta:user-defined>
    <meta:user-defined meta:name="OVERHEIDop.versieInformatie"/>
  </office:meta>
</office:document-meta>
</file>