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t. Generaal van Heutsz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. Generaal van Heutszlaan 9 te Baarn</text:span> (3743 JL) het wijzigen van de kozijnen (29 december 2021)</text:p>
            <text:p text:style-name="common-al">Ingediende aanvragen liggen niet ter inzage.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Lt. Generaal van Heutszlaan 9 te Baar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32</meta:user-defined>
    <meta:user-defined meta:name="OVERHEIDop.GmbID/DC.identifier">gmb-2022-1732</meta:user-defined>
    <meta:user-defined meta:name="OVERHEIDop.versieInformatie"/>
  </office:meta>
</office:document-meta>
</file>