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romwijkerkade 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918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kade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eghalen van een draagm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319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9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9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91895</meta:user-defined>
    <meta:user-defined meta:name="DCTERMS.abstract">het weghalen van een draag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Kromwijkerkade 44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3196</meta:user-defined>
    <meta:user-defined meta:name="OVERHEIDop.GmbID/DC.identifier">gmb-2022-173196</meta:user-defined>
    <meta:user-defined meta:name="OVERHEIDop.versieInformatie"/>
  </office:meta>
</office:document-meta>
</file>