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N239 ter hoogte van Alkmaarseweg, Aart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N239 ter hoogte van Alkmaarseweg, Aartswoud</text:span>
          </text:p>
            <text:p text:style-name="common-al">Op 24 december 2021 heeft de gemeente een aanvraag beschikking ontvangen voor het opnieuw inrichten van de t-splitsing op de N239 op het perceel Alkmaarseweg, Aartswoud. De aanvraag is geregistreerd onder zaaknummer 2021-000720. De aanvraag betreft:</text:p>
            <text:list text:style-name="id1-3-2-1-1-3">
              <text:list-item text:style-override="id1-3-2-1-1-3-1">
                <text:number>•</text:number>
                <text:p text:style-name="al">bouwen van een bouwwerk</text:p>
              </text:list-item>
              <text:list-item text:style-override="id1-3-2-1-1-3-2">
                <text:number>•</text:number>
                <text:p text:style-name="al">uitvoeren van werkzaamheden, geen bouwwerkzaamheden zijnde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7319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19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19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N239 ter hoogte van Alkmaarseweg, Aartswou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beschikking, N239 ter hoogte van Alkmaarseweg, Aartswoud</meta:user-defined>
    <meta:user-defined meta:name="DCTERMS.W3CDTF/DCTERMS.available">2022-01-14</meta:user-defined>
    <meta:user-defined meta:name="DCTERMS.W3CDTF/OVERHEIDop.jaargang">2022</meta:user-defined>
    <meta:user-defined meta:name="OVERHEIDop.publicationIssue">17319</meta:user-defined>
    <meta:user-defined meta:name="OVERHEIDop.GmbID/DC.identifier">gmb-2022-17319</meta:user-defined>
    <meta:user-defined meta:name="OVERHEIDop.versieInformatie"/>
  </office:meta>
</office:document-meta>
</file>