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wegen rondom het Kalsbeek Bredius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1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 rondom het Kalsbeek Bredius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op 25 mei 2022 wegens het galafeest Kalsbeek Brediu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3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318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8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18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7214</meta:user-defined>
    <meta:user-defined meta:name="DCTERMS.abstract">het afsluiten van de weg op 25 mei 2022 wegens het galafeest Kalsbeek Bredius</meta:user-defined>
    <dc:language>nl</dc:language>
    <meta:user-defined meta:name="OVERHEIDop.locatietype/OVERHEIDop.gebiedsmarkering">Punt</meta:user-defined>
    <meta:user-defined meta:name="DC.title">Besluit/beoordeling (diverse wegen rondom het Kalsbeek Bredius in Woerden)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3188</meta:user-defined>
    <meta:user-defined meta:name="OVERHEIDop.GmbID/DC.identifier">gmb-2022-173188</meta:user-defined>
    <meta:user-defined meta:name="OVERHEIDop.versieInformatie"/>
  </office:meta>
</office:document-meta>
</file>